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2pt" style:font-size-asian="12pt" style:font-size-complex="12pt"/>
    </style:style>
    <style:style style:name="P2" style:family="paragraph" style:parent-style-name="Text_20_body">
      <style:text-properties style:font-name="FreeSans" fo:font-size="12pt" style:font-size-asian="12pt" style:font-size-complex="12pt"/>
    </style:style>
    <style:style style:name="P3" style:family="paragraph" style:parent-style-name="Heading_20_2">
      <style:text-properties style:font-name="FreeSans" fo:font-size="12pt" style:font-size-asian="12pt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5" style:family="paragraph" style:parent-style-name="Text_20_body" style:list-style-name="L2">
      <style:text-properties style:font-name="FreeSans" fo:font-size="12pt" style:font-size-asian="12pt" style:font-size-complex="12pt"/>
    </style:style>
    <style:style style:name="P6" style:family="paragraph" style:parent-style-name="Text_20_body" style:list-style-name="L3">
      <style:text-properties style:font-name="FreeSans" fo:font-size="12p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officeooo:paragraph-rsid="002397f1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FreeSans" fo:font-size="12pt" style:font-size-asian="12pt" style:font-size-complex="12pt"/>
    </style:style>
    <style:style style:name="P9" style:family="paragraph" style:parent-style-name="Text_20_body" style:list-style-name="L3">
      <style:paragraph-properties fo:margin-top="0cm" fo:margin-bottom="0cm" loext:contextual-spacing="false"/>
      <style:text-properties style:font-name="FreeSans" fo:font-size="12pt" style:font-size-asian="12pt" style:font-size-complex="12pt"/>
    </style:style>
    <style:style style:name="T1" style:family="text">
      <style:text-properties style:font-name="FreeSans"/>
    </style:style>
    <style:style style:name="T2" style:family="text">
      <style:text-properties style:font-name="FreeSans" fo:font-size="12pt" style:font-size-asian="12pt" style:font-size-complex="12pt"/>
    </style:style>
    <style:style style:name="T3" style:family="text">
      <style:text-properties style:font-name="FreeSans" fo:font-size="12pt" officeooo:rsid="0010e18d" style:font-size-asian="12pt" style:font-size-complex="12pt"/>
    </style:style>
    <style:style style:name="T4" style:family="text">
      <style:text-properties style:font-name="FreeSans" fo:font-size="12pt" officeooo:rsid="001218ff" style:font-size-asian="12pt" style:font-size-complex="12pt"/>
    </style:style>
    <style:style style:name="T5" style:family="text">
      <style:text-properties style:font-name="FreeSans" fo:font-size="12pt" officeooo:rsid="002397f1" style:font-size-asian="12pt" style:font-size-complex="12pt"/>
    </style:style>
    <style:style style:name="T6" style:family="text">
      <style:text-properties style:font-name="FreeSans" fo:font-size="12pt" officeooo:rsid="0026cf70" style:font-size-asian="12pt" style:font-size-complex="12pt"/>
    </style:style>
    <style:style style:name="T7" style:family="text">
      <style:text-properties style:font-name="FreeSans" officeooo:rsid="00106903"/>
    </style:style>
    <style:style style:name="T8" style:family="text">
      <style:text-properties style:font-name="FreeSans" officeooo:rsid="0026cf70"/>
    </style:style>
    <style:style style:name="T9" style:family="text">
      <style:text-properties officeooo:rsid="00106903"/>
    </style:style>
    <style:style style:name="T10" style:family="text">
      <style:text-properties officeooo:rsid="0010f12a"/>
    </style:style>
    <style:style style:name="T11" style:family="text">
      <style:text-properties officeooo:rsid="0011cbe8"/>
    </style:style>
    <style:style style:name="T12" style:family="text">
      <style:text-properties style:text-line-through-style="none" style:text-line-through-type="none" style:font-name="FreeSans" fo:font-size="12pt" style:font-size-asian="12pt" style:font-size-complex="12pt"/>
    </style:style>
    <style:style style:name="T13" style:family="text">
      <style:text-properties style:text-line-through-style="none" style:text-line-through-type="none" style:font-name="FreeSans" fo:font-size="12pt" officeooo:rsid="00140484" style:font-size-asian="12pt" style:font-size-complex="12pt"/>
    </style:style>
    <style:style style:name="T14" style:family="text">
      <style:text-properties style:text-line-through-style="none" style:text-line-through-type="none" style:font-name="FreeSans" fo:font-size="12pt" officeooo:rsid="001218ff" style:font-size-asian="12pt" style:font-size-complex="12pt"/>
    </style:style>
    <style:style style:name="T15" style:family="text">
      <style:text-properties style:text-line-through-style="none" style:text-line-through-type="none" style:font-name="FreeSans" fo:font-size="12pt" officeooo:rsid="00168de0" style:font-size-asian="12pt" style:font-size-complex="12pt"/>
    </style:style>
    <style:style style:name="T16" style:family="text">
      <style:text-properties officeooo:rsid="0018de10"/>
    </style:style>
    <style:style style:name="T17" style:family="text">
      <style:text-properties officeooo:rsid="001a5678"/>
    </style:style>
    <style:style style:name="T18" style:family="text">
      <style:text-properties officeooo:rsid="001daedf"/>
    </style:style>
    <style:style style:name="T19" style:family="text">
      <style:text-properties officeooo:rsid="0020f87a"/>
    </style:style>
    <style:style style:name="T20" style:family="text">
      <style:text-properties officeooo:rsid="00223601"/>
    </style:style>
    <style:style style:name="T21" style:family="text">
      <style:text-properties officeooo:rsid="0026cf7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viso Legal </text:h>
      <text:p text:style-name="Text_20_body"><text:span text:style-name="T1"><text:tab/>Nuestro aviso legal forma parte del compromiso mutuo por un uso adecuado de contenidos y servicios, así como de la propiedad industrial e intelectual de </text:span><text:span text:style-name="T8">Eléctrica</text:span><text:span text:style-name="T7"> pmc</text:span>. </text:p>
      <text:h text:style-name="P3" text:outline-level="2">Datos identificativos</text:h>
      <text:p text:style-name="P2"><text:tab/>En cumplimiento con el deber de información recogido en artículo 10 de la Ley 34/2002, de 11 de julio, de Servicios de la Sociedad de la Información y del Comercio Electrónico,le informamos: </text:p>
      <text:list xml:id="list920592869" text:style-name="L1">
        <text:list-item>
          <text:p text:style-name="P7"><text:span text:style-name="T3">Eléctrica pmc</text:span><text:span text:style-name="T2"> (en adelante, </text:span><text:span text:style-name="T6">Eléctrica</text:span><text:span text:style-name="T3"> pmc</text:span><text:span text:style-name="T2"> es una empresa dedicada a la </text:span><text:span text:style-name="T3">reparación y <text:s/></text:span><text:span text:style-name="T2">venta de </text:span><text:span text:style-name="T4">electrodomésticos e</text:span><text:span text:style-name="T14"> <text:s/>industriales en tienda como </text:span><text:span text:style-name="T15">por internet</text:span><text:span text:style-name="T12">.</text:span></text:p>
        </text:list-item>
        <text:list-item>
          <text:p text:style-name="P7"><text:span text:style-name="T3">Eléctrica pmc </text:span><text:span text:style-name="T2"><text:s/></text:span><text:span text:style-name="T3">N.</text:span><text:span text:style-name="T2">I.F. </text:span><text:span text:style-name="T3">39177419</text:span><text:span text:style-name="T5">R</text:span><text:span text:style-name="T3"> </text:span><text:span text:style-name="T2"><text:s/>es una </text:span><text:span text:style-name="T12">sociedad <text:s/></text:span><text:span text:style-name="T14">persona física </text:span><text:span text:style-name="T13">entidad domi</text:span><text:span text:style-name="T12">ciliada</text:span><text:span text:style-name="T2"> a los efectos de la presente información en la </text:span><text:span text:style-name="T3">calle <text:s/></text:span><text:span text:style-name="T4">República</text:span><text:span text:style-name="T3"> </text:span><text:span text:style-name="T4">A</text:span><text:span text:style-name="T3">rgentina 9 c <text:s/>08640 <text:s/>Olesa de Montserrat <text:s/>Barcelona <text:s/>España</text:span><text:span text:style-name="T2">, <text:s/>y es en la actualidad la encargada de la explotación, gestión y funcionamiento del sitio web </text:span><text:a xlink:type="simple" xlink:href="http://www.electricapmc.es/" text:style-name="Internet_20_link" text:visited-style-name="Visited_20_Internet_20_Link"><text:span text:style-name="T2">www.</text:span></text:a><text:a xlink:type="simple" xlink:href="http://www.electricapmc.es/" text:style-name="Internet_20_link" text:visited-style-name="Visited_20_Internet_20_Link"><text:span text:style-name="T3">electricapmc.es</text:span></text:a><text:span text:style-name="T3"> .</text:span><text:span text:style-name="T2"> Otros datos de contacto </text:span><text:a xlink:type="simple" xlink:href="mailto:info@electricapmc.es" text:style-name="Internet_20_link" text:visited-style-name="Visited_20_Internet_20_Link"><text:span text:style-name="T3">info@electricapmc.es</text:span></text:a><text:span text:style-name="T3"> </text:span></text:p>
        </text:list-item>
      </text:list>
      <text:h text:style-name="P3" text:outline-level="2">Usuarios</text:h>
      <text:p text:style-name="P2"><text:tab/>El acceso y/o uso de este portal atribuye la condición de USUARIO, que acepta, desde dicho acceso y/o uso, las Condiciones Generales de Uso aquí reflejadas. Las citadas Condiciones serán de aplicación independientemente de las Condiciones Generales de Contratación que en su caso resulten de obligado cumplimiento. </text:p>
      <text:h text:style-name="P3" text:outline-level="2">Uso del portal</text:h>
      <text:p text:style-name="P2"><text:tab/>www.<text:span text:style-name="T10">electricapmc.es</text:span> proporciona el acceso a multitud de productos, informaciones, servicios o datos (en adelante, "los contenidos") en Internet pertenecientes a Eléctrica<text:span text:style-name="T10"> pmc</text:span>, o a terceros a los que el USUARIO puede tener acceso. El USUARIO asume la responsabilidad del uso del portal. Dicha responsabilidad se extiende al registro que fuese necesario para acceder a determinados servicios o contenidos. En dicho registro el USUARIO <text:s/><text:span text:style-name="T16">si fuese necesario </text:span>será responsable de aportar información veraz y lícita. Como consecuencia de este registro, al USUARIO se le puede proporcionar una contraseña de la que será responsable, comprometiéndose a hacer un uso diligente y confidencial de la misma. El USUARIO se compromete a hacer un uso adecuado de los contenidos y servicios que Eléctrica<text:span text:style-name="T10"> pmc </text:span><text:s/>ofrece a través de su portal y con carácter enunciativo pero no limitativo, a no emplearlos para:</text:p>
      <text:list xml:id="list1647589880" text:style-name="L2">
        <text:list-item>
          <text:p text:style-name="P8">Incurrir en actividades ilícitas, ilegales o contrarias a la buena fe y al orden público.</text:p>
        </text:list-item>
        <text:list-item>
          <text:p text:style-name="P8">Difundir contenidos o propaganda de carácter racista, xenófobo, pornográfico ilegal, de apología del terrorismo o atentatorio contra los derechos humanos.</text:p>
        </text:list-item>
        <text:list-item>
          <text:p text:style-name="P8">Provocar daños en los sistemas físicos y lógicos de <text:span text:style-name="T21">Eléctrica pmc</text:span>, de sus proveedores o de terceras personas, introducir o difundir en la red virus informáticos o cualesquiera otros sistemas físicos o lógicos que sean susceptibles de provocar los daños anteriormente mencionados;</text:p>
        </text:list-item>
        <text:list-item>
          <text:p text:style-name="P5">Intentar acceder y, en su caso, utilizar las cuentas de correo electrónico de otros usuarios y modificar o manipular sus mensajes.</text:p>
        </text:list-item>
      </text:list>
      <text:h text:style-name="P3" text:outline-level="2">Propiedad Intelectual e Industrial</text:h>
      <text:list xml:id="list2216155810" text:style-name="L3">
        <text:list-item>
          <text:p text:style-name="P9">Todos los signos distintivos, marcas, nombres comerciales, contenidos, estructura, diseño y forma de presentación de los elementos y cualquier otra información que aparezca en este sitio Web son propiedad de Eléctrica<text:span text:style-name="T10"> pmc</text:span> por sí o como cesionaria y están protegidos por los derechos de propiedad industrial e intelectual.</text:p>
        </text:list-item>
        <text:list-item>
          <text:p text:style-name="P9">El usuario tiene prohibida la reproducción, transformación, distribución, comunicación pública y, en general cualquier otra forma de explotación de los elementos referidos en el apartado anterior sin autorización expresa de Eléctrica<text:span text:style-name="T10"> pmc</text:span>.</text:p>
        </text:list-item>
        <text:list-item>
          <text:p text:style-name="P9"><text:soft-page-break/>El usuario se abstendrá de emplear medios que puedan suprimir, alterar, eludir o manipular cualesquiera dispositivos de protección o sistemas de seguridad que puedan estar instalados y que comporten un riesgo o daño o inutilización del sitio Web y/o sus contenidos.</text:p>
        </text:list-item>
        <text:list-item>
          <text:p text:style-name="P6"><text:span text:style-name="T10">Eléctrica pmc </text:span><text:s/>no se responsabiliza del posible uso inapropiado que terceros realicen de esta página Web, ni de la información que a través de ella transmitan a terceros. El uso de los contenidos que pueda hacer el usuario y las eventuales consecuencias, daños o perjuicios que pudiesen derivarse, son de la exclusiva responsabilidad del usuario. Eléctrica<text:span text:style-name="T10"> pmc</text:span> se excluye por los daños y perjuicios de toda naturaleza causados a los usuarios por el uso de enlaces (links), directorios y herramientas de búsqueda, que permiten a los usuarios acceder a sitios Web pertenecientes y/o gestionados por terceros así como de la presencia de virus u otros códigos <text:span text:style-name="T10">malebolos o </text:span>maliciosos en los contenidos que puedan producir cualquier tipo de daños en el sistema informático, documentos electrónicos o ficheros de los usuarios. Eléctrica<text:span text:style-name="T10"> pmc</text:span> se reserva el derecho de ejercitar las acciones legales que considere oportunas derivadas de cualesquiera usos ilícitos por parte de terceros de los contenidos de su página web.</text:p>
        </text:list-item>
      </text:list>
      <text:h text:style-name="P3" text:outline-level="2">Exclusión de garantías y responsabilidad</text:h>
      <text:p text:style-name="P2"><text:span text:style-name="T11"><text:tab/>Eléctrica pmc</text:span> no se hace responsable, en ningún caso, de los daños y perjuicios de cualquier naturaleza que pudieran ocasionar, a título enunciativo: errores u omisiones en los contenidos, falta de disponibilidad del portal o la transmisión de virus o programas maliciosos o lesivos en los contenidos, a pesar de haber adoptado todas las medidas tecnológicas necesarias para evitarlo. </text:p>
      <text:h text:style-name="P3" text:outline-level="2">Modificaciones</text:h>
      <text:p text:style-name="P2"><text:span text:style-name="T11"><text:tab/>Eléctrica pmc</text:span> se reserva el derecho de efectuar sin previo aviso las modificaciones que considere oportunas <text:span text:style-name="T17">y necesarias </text:span>en su portal, pudiendo cambiar, suprimir o añadir tanto los contenidos y servicios que se presten a través de la misma como la forma en la que éstos aparezcan presentados o localizados en su portal. </text:p>
      <text:h text:style-name="P3" text:outline-level="2">Enlaces</text:h>
      <text:p text:style-name="P2"><text:tab/>En el caso de que en nombre del dominio se dispusiesen enlaces o hipervínculos hacía otros sitios de Internet, Eléctrica<text:span text:style-name="T9"> pmc</text:span> no ejercerá ningún tipo de control sobre dichos sitios y contenidos. En ningún caso Eléctrica<text:span text:style-name="T9"> pmc</text:span> asumirá responsabilidad alguna por los contenidos de algún enlace perteneciente a un sitio web ajeno, ni garantizará la disponibilidad técnica, calidad, fiabilidad, exactitud, amplitud, veracidad, validez y constitucionalidad de cualquier material o información contenida en ninguno de dichos hipervínculos u otros sitios de Internet. Igualmente la inclusión de estas conexiones externas no implicará ningún tipo de asociación, fusión o participación con las entidades <text:span text:style-name="T18">o sitios </text:span>conectad<text:span text:style-name="T18">o</text:span>s. </text:p>
      <text:h text:style-name="P3" text:outline-level="2">Enlaces <text:span text:style-name="T19">y Derecho de exclusión</text:span></text:h>
      <text:p text:style-name="P2"><text:span text:style-name="T9"><text:tab/>Eléctrica pmc </text:span>se reserva el derecho a denegar o retirar el acceso a portal y/o los servicios ofrecidos sin necesidad de preaviso, a instancia propia o de un tercero, a aquellos usuarios que incumplan las Condiciones Generales de Uso. </text:p>
      <text:h text:style-name="P3" text:outline-level="2">Generalidades</text:h>
      <text:p text:style-name="P2"><text:span text:style-name="T11"><text:tab/>Eléctrica pmc</text:span> perseguirá el incumplimiento de las condiciones así como cualquier utilización indebida de su portal ejerciendo todas las acciones civiles y penales que le puedan corresponder en derecho. </text:p>
      <text:h text:style-name="P3" text:outline-level="2">Modificación de las presentes condiciones y duración</text:h>
      <text:p text:style-name="P2"><text:span text:style-name="T11"><text:tab/>Eléctrica pmc </text:span><text:s/>podrá modificar en cualquier momento las condiciones aquí determinadas, siendo debidamente publicadas como aquí aparecen. </text:p>
      <text:h text:style-name="P3" text:outline-level="2"><text:soft-page-break/>Legislación aplicable y jurisdicción</text:h>
      <text:p text:style-name="P2"><text:tab/>La relación entre Eléctrica pmc y el USUARIO se regirá por la normativa española vigente y cualquier controversia se someterá a los Juzgados y Tribunales españoles, y concretamente al mas procsimo de <text:span text:style-name="T20">eléctrica</text:span> pmc </text:p>
      <text:p text:style-name="Text_20_body"><text:span text:style-name="T2">Resolución de litigios en línea en materia de consumo conforme al Art. 14.1 del Reglamento (UE) 524/2013: La Comisión Europea facilita una plataforma de resolución de litigios en línea que se encuentra disponible en el siguiente enlace: </text:span><text:a xlink:type="simple" xlink:href="http://ec.europa.eu/consumers/odr/" office:target-frame-name="_blank" xlink:show="new" text:style-name="Internet_20_link" text:visited-style-name="Visited_20_Internet_20_Link"><text:span text:style-name="T2">http://ec.europa.eu/consumers/odr/</text:span></text:a><text:span text:style-name="T2">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781cm" fo:margin-left="0.741cm" fo:margin-right="0.8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6:23:32.538180350</meta:creation-date>
    <dc:date>2018-03-14T17:49:58.896568552</dc:date>
    <meta:editing-duration>PT32M22S</meta:editing-duration>
    <meta:editing-cycles>8</meta:editing-cycles>
    <meta:generator>LibreOffice/6.0.2.1.0$Linux_X86_64 LibreOffice_project/00m0$Build-1</meta:generator>
    <meta:document-statistic meta:table-count="0" meta:image-count="0" meta:object-count="0" meta:page-count="3" meta:paragraph-count="34" meta:word-count="1118" meta:character-count="7362" meta:non-whitespace-character-count="6249"/>
  </office:meta>
</office:document-meta>
</file>