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b3296"/>
    </style:style>
    <style:style style:name="T1" style:family="text">
      <style:text-properties officeooo:rsid="0009ba00"/>
    </style:style>
    <style:style style:name="T2" style:family="text">
      <style:text-properties officeooo:rsid="000b3296"/>
    </style:style>
    <style:style style:name="T3" style:family="text">
      <style:text-properties officeooo:rsid="000cc4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NOSOTROS</text:span></text:p>
      <text:p text:style-name="P1"/>
      <text:p text:style-name="P1"><text:tab/>Es una empresa de carácter familiar fundada en 2.003 y cuyos primeros pasos se diriguierón hacia la reparación de electrodomésticos de la linea blanca y también a la venta de ellos.</text:p>
      <text:p text:style-name="Standard"/>
      <text:p text:style-name="Standard"><text:s text:c="19"/>Transcurrido los años para dar un mayor servicio a nuestros clientes, la empresa se expandió prestando nuevos servicios de instalación de agua, luz, gas y también hacia el área de mantenimiento y venta de <text:span text:style-name="T2">frío</text:span> comercial e industrial conjuntamente con energías renovables.</text:p>
      <text:p text:style-name="Standard"/>
      <text:p text:style-name="Standard"><text:s text:c="18"/>Sin olvidar nuestra tienda en linea, en la cual damos un servicio de tal forma que nuestros clientes y amigos pueden hacer sus compras desde cualquier lugar donde se encuentren.</text:p>
      <text:p text:style-name="Standard"/>
      <text:p text:style-name="Standard"><text:s text:c="17"/>En todos estos años en la empresa hay una superación para dar<text:span text:style-name="T1">les </text:span>el mejor <text:span text:style-name="T1">y nuevos servicios </text:span>a los clientes y una mejor calidad de nuestros productos.</text:p>
      <text:p text:style-name="Standard"/>
      <text:p text:style-name="Standard"><text:s text:c="7"/>Gerencia P.M.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12:38:48.744759648</meta:creation-date>
    <dc:date>2017-12-07T12:44:36.436773725</dc:date>
    <meta:editing-duration>PT1M26S</meta:editing-duration>
    <meta:editing-cycles>2</meta:editing-cycles>
    <meta:generator>LibreOffice/5.4.2.2.0$Linux_X86_64 LibreOffice_project/40m0$Build-2</meta:generator>
    <meta:document-statistic meta:table-count="0" meta:image-count="0" meta:object-count="0" meta:page-count="1" meta:paragraph-count="6" meta:word-count="133" meta:character-count="865" meta:non-whitespace-character-count="675"/>
  </office:meta>
</office:document-meta>
</file>